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3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P4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Default" style:list-style-name="">
      <style:paragraph-properties fo:text-align="end" style:justify-single-word="false" style:text-autospace="none"/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9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10" style:family="paragraph" style:parent-style-name="Default" style:list-style-name="">
      <style:paragraph-properties fo:text-align="center" style:justify-single-word="false" style:text-autospace="none"/>
    </style:style>
    <style:style style:name="P11" style:family="paragraph" style:parent-style-name="Default" style:list-style-name="">
      <style:paragraph-properties fo:text-align="start" style:justify-single-word="false" style:text-autospace="none"/>
    </style:style>
    <style:style style:name="P12" style:family="paragraph" style:parent-style-name="Default" style:list-style-name="">
      <style:paragraph-properties fo:text-align="end" style:justify-single-word="false" style:text-autospace="none"/>
    </style:style>
    <style:style style:name="P13" style:family="paragraph" style:parent-style-name="Default" style:list-style-name="">
      <style:paragraph-properties fo:text-align="justify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3" style:family="text">
      <style:text-properties fo:color="#000000" style:text-line-through-style="none" style:font-name="Times New Roman1" fo:font-size="8pt" style:text-underline-style="none" style:font-name-asian="Times New Roman1" style:font-size-asian="8pt" style:font-name-complex="Times New Roman1" style:font-size-complex="8pt"/>
    </style:style>
    <style:style style:name="T4" style:family="text">
      <style:text-properties fo:color="#000000"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" style:family="text">
      <style:text-properties fo:color="#000000" style:text-line-through-styl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.................................................</text:p>
      <text:p text:style-name="P5"><text:span text:style-name="T2">(miejscowość, data)</text:span></text:p>
      <text:p text:style-name="P1"><text:span text:style-name="T2">................................……………...............</text:span></text:p>
      <text:p text:style-name="P2"><text:s text:c="7"/>(imie i nazwisko mocodawcy)</text:p>
      <text:p text:style-name="P2"><text:span text:style-name="T3"/></text:p>
      <text:p text:style-name="P2">..........................…………….....................</text:p>
      <text:p text:style-name="P2"><text:s text:c="26"/>(adres)</text:p>
      <text:p text:style-name="P2"/>
      <text:p text:style-name="P2">.....................…………….........................</text:p>
      <text:p text:style-name="P2"><text:s text:c="8"/>(nr dowodu osobistego, PESEL)</text:p>
      <text:p text:style-name="P8"/>
      <text:p text:style-name="P9">PEŁNOMOCNICTWO</text:p>
      <text:p text:style-name="P9"><text:span text:style-name="T7"/></text:p>
      <text:p text:style-name="P11"><text:span text:style-name="T5">Stosownie do dyspozycji art. 87 kodeksu postępowania cywilnego, niniejszym udzielam pełnomocnictwa:</text:span></text:p>
      <text:p text:style-name="P11"><text:span text:style-name="T5"/></text:p>
      <text:p text:style-name="P11"><text:span text:style-name="T5"/></text:p>
      <text:p text:style-name="P10"><text:span text:style-name="T6">....................................................................................………………………………………………………………………</text:span></text:p>
      <text:p text:style-name="P4">(imię i nazwisko pełnomocnika i stopień pokrewieństwa, nr PESEL)</text:p>
      <text:p text:style-name="P6"/>
      <text:p text:style-name="P6"/>
      <text:p text:style-name="P6">....................................................................................………………………………………………………………………</text:p>
      <text:p text:style-name="P4">(adres)</text:p>
      <text:p text:style-name="P4"><text:span text:style-name="T4"/></text:p>
      <text:p text:style-name="P13"><text:span text:style-name="T6"/></text:p>
      <text:p text:style-name="P13"><text:span text:style-name="T6">do reprezentowania mnie przed sądami, jak i w ramach prowadzonego przeciwko mnie postępowania egzekucyjnego<text:line-break/>w szczególności do składania i odbierania oświadczeń, oraz uzyskiwania informacji o prowadzonych przeciwko mnie postępowaniach.</text:span></text:p>
      <text:p text:style-name="P13"><text:span text:style-name="T6"/></text:p>
      <text:p text:style-name="P7"/>
      <text:p text:style-name="P5"/>
      <text:p text:style-name="P5"><text:span text:style-name="T4"/></text:p>
      <text:p text:style-name="P7"/>
      <text:p text:style-name="P7"/>
      <text:p text:style-name="P7"/>
      <text:p text:style-name="P12"><text:span text:style-name="T6">.................................................</text:span></text:p>
      <text:p text:style-name="P12"><text:span text:style-name="T4">(czytelny podpis moc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L</meta:initial-creator>
    <meta:creation-date>2021-04-15T10:00:33.93</meta:creation-date>
    <meta:document-statistic meta:table-count="0" meta:image-count="0" meta:object-count="0" meta:page-count="1" meta:paragraph-count="17" meta:word-count="72" meta:character-count="1044"/>
    <dc:date>2021-04-15T10:03:55.61</dc:date>
    <dc:creator>T L</dc:creator>
    <meta:editing-duration>PT3M23S</meta:editing-duration>
    <meta:editing-cycles>1</meta:editing-cycles>
    <meta:generator>OpenOffice/4.1.8$Win32 OpenOffice.org_project/418m3$Build-9803</meta:generator>
  </office:meta>
</office:document-meta>
</file>