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2"/>Skarżysko-Kamienna …................r.</text:p>
      <text:p text:style-name="Standard">….............................................</text:p>
      <text:p text:style-name="Standard"/>
      <text:p text:style-name="Standard">….............................................</text:p>
      <text:p text:style-name="Standard"/>
      <text:p text:style-name="Standard">….............................................</text:p>
      <text:p text:style-name="P1"><text:s text:c="20"/>(dane wnioskodawcy)</text:p>
      <text:p text:style-name="Standard"/>
      <text:p text:style-name="Standard">tel.............................................</text:p>
      <text:p text:style-name="Standard"/>
      <text:p text:style-name="Standard"/>
      <text:p text:style-name="Standard"><text:s text:c="65"/>Komornik Sądowy przy Sądzie Rejonowym </text:p>
      <text:p text:style-name="Standard"><text:s text:c="65"/>w Skarżysku-Kamiennej Tomasz Lewtak </text:p>
      <text:p text:style-name="Standard"><text:tab/><text:tab/><text:tab/><text:tab/><text:tab/> <text:s text:c="5"/>Kancelaria Komornicza nr II</text:p>
      <text:p text:style-name="Standard"><text:s text:c="65"/>ul. Sikorskiego 14/19, 26-110 Skarżysko-Kamienna </text:p>
      <text:p text:style-name="Standard"/>
      <text:p text:style-name="Standard">sygn. akt KM …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<text:s text:c="108"/>….…................................</text:p>
      <text:p text:style-name="Standard"><text:s text:c="121"/>czytelny podpis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 L</meta:initial-creator>
    <meta:creation-date>2019-07-24T10:39:38.69</meta:creation-date>
    <meta:printed-by>T L</meta:printed-by>
    <meta:print-date>2019-10-01T16:53:56.60</meta:print-date>
    <dc:date>2021-04-15T11:03:21.05</dc:date>
    <dc:creator>T L</dc:creator>
    <meta:editing-duration>PT13M15S</meta:editing-duration>
    <meta:editing-cycles>3</meta:editing-cycles>
    <meta:generator>OpenOffice/4.1.8$Win32 OpenOffice.org_project/418m3$Build-9803</meta:generator>
    <meta:document-statistic meta:table-count="0" meta:image-count="0" meta:object-count="0" meta:page-count="1" meta:paragraph-count="23" meta:word-count="57" meta:character-count="2605"/>
  </office:meta>
</office:document-meta>
</file>